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027667399"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4095971152804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82047458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81013415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64290233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4096016627107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238403364" text:style-name="WW8Num36">
              <text:list-item>
                <text:p text:style-name="P201"><text:span text:style-name="T29">CILA: art. 6/bis – SCIA art. 37 DPR n. 380/01. </text:span><text:span text:style-name="T20">(O legge regionale).</text:span></text:p>
              </text:list-item>
            </text:list>
            <text:list xml:id="list40960144770974" text:continue-list="list4096016627107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4095957806272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99542663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61026182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40960231810866" text:continue-list="list299542663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4095953219335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91535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4095958427017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6247002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4095918986271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18791904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4095964061375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11259772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4096032694809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67308176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25502762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40958806846468"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36096113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61351172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21657891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554119317" text:style-name="WW8Num5">
              <text:list-item>
                <text:list>
                  <text:list-item>
                    <text:p text:style-name="P204"><text:span text:style-name="T29">CILA: art. 6/bis DPR n. 380/01. </text:span><text:span text:style-name="T20">(O legge regionale).</text:span></text:p>
                  </text:list-item>
                </text:list>
              </text:list-item>
            </text:list>
            <text:list xml:id="list40959960662901" text:continue-list="list121657891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63152417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421007362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730436315"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60412396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37199409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40959291275945" text:continue-list="list4095971152804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53323687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18645631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80397195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79262840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4095985269428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11165222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3202441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13135695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37012087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828304679"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4095908114902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29760576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4096052930835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18656840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924842924" text:style-name="WW8Num84">
              <text:list-item>
                <text:p text:style-name="P167"><text:span text:style-name="T20">Si differenzia dalla voce “B. 25”, che prevede il periodo </text:span><text:soft-page-break/><text:span text:style-name="T20">dell’occupazione superiore a 120 gg.</text:span></text:p>
              </text:list-item>
            </text:list>
            <text:list xml:id="list40959509711768" text:continue-list="list421007362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636698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40959034218374" text:continue-list="list92484292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403586018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40960048031543" text:continue-list="list15636698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40959501963386" text:continue-list="list40959509711768"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0960926770445" text:continue-list="list4096004803154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05631457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52862523"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704367044"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87767796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4096090853131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57054192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92704428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49115290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17490980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591657533" text:style-name="WW8Num6">
              <text:list-item>
                <text:p text:style-name="P176"><text:span text:style-name="T20">Titolo abilitativo edilizio per il privato: CILA/Permesso di costruire/SCIA in alternativa, “super”, secondo la tipologia del monumento.</text:span></text:p>
              </text:list-item>
            </text:list>
            <text:list xml:id="list40960776386615" text:continue-list="list249115290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79627375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28980498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82564173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52098838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13108690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33826448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1296672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00614846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79941120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98346361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775571770"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10576598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55940753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10658734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4095903031551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4096007979534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4095900209126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4096094196558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4096048540449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4095885381166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7066547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1422551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4096050972125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21494798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47431521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4095946623715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564912631"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15414667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40960286762350"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68466448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56073461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4095963008692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4096099037132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