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D39926164838A7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0C300000102D39926164838A7A0.pn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856595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02994165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75270051"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05196321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1228807687440" text:continue-list="list270856595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0078711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9" meta:non-whitespace-character-count="1029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