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7958000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361042872404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14499100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361055632605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3609244704624" text:continue-list="list9361042872404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7306795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3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