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Oristan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626694012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626694012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62669401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62669401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62669401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62669401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626694012" field:type="vnd.oasis.opendocument.field.FORMTEXT"/><text:span text:style-name="T12">..........................</text:span><field:fieldmark-end/><text:span text:style-name="T11"> Mappali </text:span><field:fieldmark-start text:name="__Fieldmark__128_2626694012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62669401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626694012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626694012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626694012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62669401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62669401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626694012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626694012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626694012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626694012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4" meta:non-whitespace-character-count="34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