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300000102D39926164838A7A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Orista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446635742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446635742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446635742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446635742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446635742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446635742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446635742" field:type="vnd.oasis.opendocument.field.FORMCHECKBOX"/><text:bookmark-end text:name="Controllo6"/><text:span text:style-name="T7"><text:s/></text:span><field:fieldmark-start text:name="__Fieldmark__112_1446635742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446635742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446635742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446635742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446635742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19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446635742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44663574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44663574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44663574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44663574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7" meta:non-whitespace-character-count="2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