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07349403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6940004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86979741" text:style-name="WWNum4">
        <text:list-item>
          <text:p text:style-name="P24"><text:span text:style-name="T33">di impegnarsi a comunicare ogni variazione di stati/fatti/condizioni e titolarità rispetto a quanto dichiarato;</text:span></text:p>
        </text:list-item>
      </text:list>
      <text:list xml:id="list148993319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1558325245436" text:continue-list="list336940004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1559573982945" text:continue-list="list148993319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1200911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4085328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2164876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9590730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3"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