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3292096493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3267143476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3508084091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996391640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589712049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812795204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09:19:00</meta:creation-date>
    <dc:creator>Andrea Piredda</dc:creator>
    <dc:date>2017-10-05T09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