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bookmark text:name="_GoBack"/><text:span text:style-name="T1">Comune di Siamaggior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6600992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208557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82002832300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1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