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69291487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9240163551764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39300612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7" meta:non-whitespace-character-count="8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