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72762268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9252299331723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93819960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83991494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82655058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10" meta:non-whitespace-character-count="15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