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Orista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425566558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92144210253908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4254900809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408310728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9" meta:non-whitespace-character-count="122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