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amaggior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69397550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361748306169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92315321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3617305891376" text:continue-list="list9361748306169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3618309172005" text:continue-list="list923153211" text:style-name="WWNum3">
        <text:list-item>
          <text:p text:style-name="P42"><text:span text:style-name="T23">di essere consapevole che è obbligatorio:</text:span></text:p>
        </text:list-item>
      </text:list>
      <text:list xml:id="list354020814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3618459816525" text:continue-list="list9361730589137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3617439923642" text:continue-list="list9361830917200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361761429616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361814299099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3617474637406" text:continue-list="list354020814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3617641705523" text:continue-list="list9361814299099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8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