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Siamaggiore</text:span></text:p>
      <text:p text:style-name="P1"><draw:line text:anchor-type="char" draw:z-index="0" draw:name="Connettore 1 1" draw:style-name="gr1" draw:text-style-name="P93" svg:x1="-0.0008in" svg:y1="0.5319in" svg:x2="6.6937in" svg:y2="0.5319in"><text:p/></draw:line><text:span text:style-name="T2">Provincia di Orist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090678717"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1502319306311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15022488208480"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15022464335792"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1502198841045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15022613734226"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1502296203731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686410881"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648214716"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764320070"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592970388"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4092325464"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4" meta:non-whitespace-character-count="270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