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4808732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41130175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118217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867691412" text:style-name="WWNum4">
        <text:list-item>
          <text:p text:style-name="P35"><text:span text:style-name="T36">di impegnarsi a comunicare ogni variazione di stati/fatti/condizioni e titolarità rispetto a quanto dichiarato;</text:span></text:p>
        </text:list-item>
      </text:list>
      <text:list xml:id="list40016274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33603272109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87694804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35036844267" text:continue-list="list334808732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36009516435" text:continue-list="list38769480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3460389601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33603930243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35912049727" text:continue-list="list2033503684426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34840145054" text:continue-list="list2033603930243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3491679690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2"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