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amaggiore</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31877560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93244651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78063825" text:style-name="WWNum4">
        <text:list-item>
          <text:p text:style-name="P28"><text:span text:style-name="T11">di impegnarsi a comunicare ogni variazione di stati/fatti/condizioni e titolarità rispetto a quanto dichiarato;</text:span></text:p>
        </text:list-item>
      </text:list>
      <text:list xml:id="list117475680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2055868490673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86041321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558506191579" text:continue-list="list231877560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560492795278" text:continue-list="list86041321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560501487902" text:continue-list="list22055850619157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20560185496818" text:continue-list="list22056049279527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20559500401644" text:continue-list="list22056050148790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20558703838474" text:continue-list="list22056018549681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2055901980596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00"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