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1 1" draw:style-name="gr1" draw:text-style-name="P64" svg:x1="-0.0008in" svg:y1="0.5319in" svg:x2="6.6937in" svg:y2="0.5327in"><text:p/></draw:line><text:span text:style-name="T2">Provincia di Orista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05695203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256996684"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44544066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20197898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21658142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420967762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85590617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4" meta:non-whitespace-character-count="1110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