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amaggior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35080556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7083133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981355864" text:style-name="WWNum2">
        <text:list-item>
          <text:p text:style-name="P64"><text:span text:style-name="T31">di essere consapevole che è obbligatorio:</text:span></text:p>
        </text:list-item>
      </text:list>
      <text:list xml:id="list225635344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28573987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262134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4018591503890" text:continue-list="list98135586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4019227649593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4018710666188" text:continue-list="list228573987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4019304884090" text:continue-list="list174019227649593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8" meta:non-whitespace-character-count="3029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