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iamaggiore</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45015207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73150922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46392974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94828308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13136520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75547089162761" text:continue-list="list2450152079" text:style-name="WWNum4">
        <text:list-item>
          <text:p text:style-name="P28"><text:span text:style-name="T49">di impegnarsi a comunicare ogni variazione di stati/fatti/condizioni e titolarità rispetto a quanto dichiarato;</text:span></text:p>
        </text:list-item>
      </text:list>
      <text:list xml:id="list75546299409008" text:continue-list="list294828308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564702662"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33815580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48918023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4" meta:non-whitespace-character-count="128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