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amaggiore</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86650531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61533222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66608671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2140389997752" text:continue-list="list286650531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9282132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4"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