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5576299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7587573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0677440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1521752053180" text:continue-list="list225576299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3526558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3"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