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Siamaggiore</text:span></text:p>
      <text:p text:style-name="P1"><draw:line text:anchor-type="char" draw:z-index="0" draw:name="Connettore 1 1" draw:style-name="gr1" draw:text-style-name="P72" svg:x1="-0.0008in" svg:y1="0.5319in" svg:x2="6.6937in" svg:y2="0.5319in"><text:p/></draw:line><text:span text:style-name="T2">Provincia di Orista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582006024"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082040556"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74046909659575"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714264793"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846408778"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574323524" text:style-name="WWNum5">
        <text:list-item>
          <text:p text:style-name="P36"><text:span text:style-name="T28">di impegnarsi a comunicare ogni variazione di stati/fatti/condizioni e titolarità rispetto a quanto dichiarato;</text:span></text:p>
        </text:list-item>
      </text:list>
      <text:list xml:id="list174046415786296" text:continue-list="list3714264793"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534076325"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74046600526712" text:continue-list="list174046415786296"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74046875168556" text:continue-list="list3582006024"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74047135142887" text:continue-list="list174046600526712"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74045848448518" text:continue-list="list2574323524" text:style-name="WWNum5">
        <text:list-item>
          <text:p text:style-name="P44"><text:span text:style-name="T28">di impegnarsi a comunicare ogni variazione di stati/fatti/condizioni rispetto a quanto dichiarato;</text:span></text:p>
        </text:list-item>
      </text:list>
      <text:list xml:id="list174046840663349" text:continue-list="list174047135142887"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79643404"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054866323"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31" meta:non-whitespace-character-count="138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