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93462913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06351581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445505464836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62565150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12622731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47405002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4454834278343" text:continue-list="list212622731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1" meta:non-whitespace-character-count="12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