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180053225"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3510654715264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5491693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3510608018187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35105941043251"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3510769783925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3510747532289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35106931778202"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3510729557036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3510594725644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3510740956204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3510665300560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35106797188966"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35105914286840"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3510583602846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3510711770032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3510703083694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3510769646961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35107415419813"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3510711268094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3510762069983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1497499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35106030851270" text:continue-list="list13510762069983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35106320934405"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3510752534784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3510621105972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3510652899084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3510729351115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81181553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35107100987545" text:continue-list="list13510729351115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3510619512057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35106961448667" text:continue-list="list181181553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35107443232135" text:continue-list="list13510619512057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3510751779860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3510586740683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3510614711895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3510735756581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3510680745048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35107236882402"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775471978" text:style-name="WW8Num7">
        <text:list-item>
          <text:p text:style-name="P58">Deve essere assicurato, in caso di necessità, l'agevole e rapido allontanamento delle persone presenti. A tal fine è necessario garantire che:</text:p>
        </text:list-item>
      </text:list>
      <text:list xml:id="list97141761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35107322385950" text:continue-list="list775471978" text:style-name="WW8Num7">
        <text:list-item>
          <text:p text:style-name="P58">Devono essere adottate idonee misure per prevenire gli incendi e per tutelare la incolumità delle persone in caso di incendio. A tal fine è opportuno garantire che:</text:p>
        </text:list-item>
      </text:list>
      <text:list xml:id="list135107194519046" text:continue-list="list97141761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35107386142808" text:continue-list="list13510732238595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35107369906160" text:continue-list="list13510719451904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35107756401695" text:continue-list="list135107236882402"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91918863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35107256536802" text:continue-list="list13510775640169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63830302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