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109832796"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46156549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042894464"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56401758"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121324482"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1453218813"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091212395"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16217969"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574329185"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706392873"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195692510"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583848051"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3359342139"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563028189"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8280742"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4:56:00</meta:creation-date>
    <dc:creator>Andrea Piredda</dc:creator>
    <dc:date>2018-07-25T14: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