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Oristan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4132910725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315279953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594557828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8" meta:non-whitespace-character-count="4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