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67075625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1320017518147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62988750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132135543950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1320180669702" text:continue-list="list11132001751814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4283212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3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