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69542658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290141231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273397025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84958115763605" text:continue-list="list2290141231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54218753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495930126203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21711513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6" meta:non-whitespace-character-count="8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