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C300000102D39926164838A7A0.png" xlink:type="simple" xlink:show="embed" xlink:actuate="onLoad"/><svg:title>logo</svg:title><svg:desc>WebMobile:Bussola:GRAFICA:stemma_demo-01.jpg</svg:desc></draw:frame><text:span text:style-name="T1">Comune di Siamaggiore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Oristan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855363195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2885990086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112033536016692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1824521703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112033326246185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112032106672016" text:continue-list="list112033536016692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1366317378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7" meta:non-whitespace-character-count="96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