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5502860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0391750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4272790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5924090973345" text:continue-list="list395502860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137058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