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221820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81336175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52871202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5746390224468" text:continue-list="list36221820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0538046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8"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