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1" draw:name="Connettore diritto 3" draw:style-name="gr1" draw:text-style-name="P58"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5022904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63785929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12635158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70113005385873" text:continue-list="list45022904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05137070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9" meta:non-whitespace-character-count="103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