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72614632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6989768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0078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0457033291877" text:continue-list="list172614632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75891990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8"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