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8572582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36919379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78812044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2447647203449" text:continue-list="list158572582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4529147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5"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