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945268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869758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26580565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0922591008602" text:continue-list="list12945268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23845569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5"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