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7847086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9959403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3776323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4214223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4416117739084" text:continue-list="list293776323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3652764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4417997669289" text:continue-list="list99959403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2609236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2"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