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47766757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1153025121643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1153104689923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67958631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71988770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1153025520438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11530576692022" text:continue-list="list67958631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11530081756110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13723475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610339356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6046233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5" meta:non-whitespace-character-count="11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