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0890389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435912646957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435955032551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376031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435992249954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4358762794318" text:continue-list="list9435955032551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435992478067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953370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7399477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196841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5793925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1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