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15349404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431990903835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40388058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70" meta:non-whitespace-character-count="5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