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D39926164838A7A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C300000102D39926164838A7A0.png" xlink:type="simple" xlink:show="embed" xlink:actuate="onLoad"/><svg:title>logo</svg:title><svg:desc>WebMobile:Bussola:GRAFICA:stemma_demo-01.jpg</svg:desc></draw:frame><text:span text:style-name="T1">Comune di Siamaggiore</text:span></text:p>
      <text:p text:style-name="P1"><draw:line text:anchor-type="paragraph" draw:z-index="0" draw:name="Connettore diritto 5" draw:style-name="gr1" draw:text-style-name="P57" svg:x1="-0.0008in" svg:y1="0.5319in" svg:x2="6.6937in" svg:y2="0.5327in"><text:p/></draw:line><text:span text:style-name="T2">Provincia di Oristan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618024454"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704248565"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668252255"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339145424"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222732051597135" text:continue-list="list1668252255"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1540684036"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222730964141281" text:continue-list="list222732051597135"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989151076"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222730705264536" text:continue-list="list222730964141281"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222731989738038"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6" meta:non-whitespace-character-count="93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