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2D39926164838A7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26361457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29213998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21414054555865" text:continue-list="list4263614573" text:style-name="WWNum4">
        <text:list-item>
          <text:p text:style-name="P39"><text:span text:style-name="T6">di essere consapevole che, </text:span></text:p>
        </text:list-item>
      </text:list>
      <text:list xml:id="list75772523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21413150406617" text:continue-list="list22141405455586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54004986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9" meta:non-whitespace-character-count="7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