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2D39926164838A7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256838221"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68805482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78417255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21206484413607" text:continue-list="list3256838221"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92379944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9" meta:non-whitespace-character-count="6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