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39926164838A7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841073168"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3516482298"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25201944925103" text:continue-list="list3841073168" text:style-name="WWNum3">
        <text:list-item>
          <text:p text:style-name="P39"><text:soft-page-break/><text:span text:style-name="T8">di essere consapevole che, </text:span></text:p>
        </text:list-item>
      </text:list>
      <text:list xml:id="list56177399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25200890876555" text:continue-list="list22520194492510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54704473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2" meta:non-whitespace-character-count="11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