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2D39926164838A7A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0C300000102D39926164838A7A0.png" xlink:type="simple" xlink:show="embed" xlink:actuate="onLoad"/><svg:title>logo</svg:title><svg:desc>WebMobile:Bussola:GRAFICA:stemma_demo-01.jpg</svg:desc></draw:frame><text:span text:style-name="T1">Comune di Siamaggiore</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Oristan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1477864697"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2472037899"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137140718"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3892615503"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221133801515935" text:continue-list="list1477864697"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3265097451"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6" meta:non-whitespace-character-count="100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