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8980230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4994152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10075385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0225557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969628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2914725137873" text:continue-list="list400225557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3664088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46129907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5"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