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29829550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71302123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2030811152474" text:continue-list="list129829550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203050048274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5"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