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440668456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320184137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4282676203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3438673757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54422151776247" text:continue-list="list4282676203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54420642632432" text:continue-list="list3438673757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