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157636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5270471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0863988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510783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6261544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1657264836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16575525416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16586426871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16576371115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16584716553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1657146775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6585417323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16587296127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16569233471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16567064753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16569143232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16579591781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16581438880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16581698050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657997975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16573952532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16584122357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16576577853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6569335378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16569792857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16569566251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16575090525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16581015981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16576105476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16574505131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16578187319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16582045066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16586967154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16568468256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165703222409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37748639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