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104274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000492894579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000477459407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000658143487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00062410857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000635727766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904163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000594685031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0004804401711" text:continue-list="list4000635727766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557703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2629098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00659675908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00064281150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37668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1166539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914609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0004594892909" text:continue-list="list381166539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