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4662182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082051057737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8197571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5313118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94754369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082070178711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05601765" text:style-name="WW8Num36">
              <text:list-item>
                <text:p text:style-name="P201"><text:span text:style-name="T29">CILA: art. 6/bis – SCIA art. 37 DPR n. 380/01. </text:span><text:span text:style-name="T20">(O legge regionale).</text:span></text:p>
              </text:list-item>
            </text:list>
            <text:list xml:id="list40820535113947" text:continue-list="list4082070178711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081989575550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7486006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8446046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0819545994667" text:continue-list="list247486006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082069852206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0245224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082001106716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5192783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081961262696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8700353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081999207812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9973711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082072179703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9933741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2035412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082081708952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645795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4171399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357670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01024" text:style-name="WW8Num5">
              <text:list-item>
                <text:list>
                  <text:list-item>
                    <text:p text:style-name="P204"><text:span text:style-name="T29">CILA: art. 6/bis DPR n. 380/01. </text:span><text:span text:style-name="T20">(O legge regionale).</text:span></text:p>
                  </text:list-item>
                </text:list>
              </text:list-item>
            </text:list>
            <text:list xml:id="list40820925423089" text:continue-list="list30357670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0416351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8221697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9750160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96665602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361053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0821017892320" text:continue-list="list4082051057737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8095905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8293022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552732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3197484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081995051948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842542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1725278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975195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3070494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65286177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082088959932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8848749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082086405299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1645896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12671559" text:style-name="WW8Num84">
              <text:list-item>
                <text:p text:style-name="P167"><text:span text:style-name="T20">Si differenzia dalla voce “B. 25”, che prevede il periodo </text:span><text:soft-page-break/><text:span text:style-name="T20">dell’occupazione superiore a 120 gg.</text:span></text:p>
              </text:list-item>
            </text:list>
            <text:list xml:id="list40821221814186" text:continue-list="list428221697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650568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0820290857158" text:continue-list="list311267155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8826737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0820664623735" text:continue-list="list346505687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0821159705868" text:continue-list="list4082122181418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819862518518" text:continue-list="list408206646237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06126456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36812965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1799309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4318887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082137434261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2218534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7524204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4046733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2461603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78310624" text:style-name="WW8Num6">
              <text:list-item>
                <text:p text:style-name="P176"><text:span text:style-name="T20">Titolo abilitativo edilizio per il privato: CILA/Permesso di costruire/SCIA in alternativa, “super”, secondo la tipologia del monumento.</text:span></text:p>
              </text:list-item>
            </text:list>
            <text:list xml:id="list40821058898089" text:continue-list="list334046733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4433472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7965257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8542632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9002646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0101836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6418988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28095210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843671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9841315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9364094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816261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72605334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10856951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3957705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082111623184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082134506740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081964591276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082040495381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082021486247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082143072957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9070625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331028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082003078585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75681756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99342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081986933905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6648533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370810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081980047239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534878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1616895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082127808755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08206987957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