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281750728"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0115965779369"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428172464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03866796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1529943759"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0117025035838" text:continue-list="list403866796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